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0580000001F516347EA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text-properties fo:font-size="13pt" style:font-size-asian="13pt" style:font-size-complex="13pt"/>
    </style:style>
    <style:style style:name="P7" style:family="paragraph" style:parent-style-name="Footer">
      <style:text-properties fo:font-size="9pt" style:font-size-asian="9pt" style:font-size-complex="9pt"/>
    </style:style>
    <style:style style:name="P8" style:family="paragraph" style:parent-style-name="Standard">
      <style:paragraph-properties fo:break-before="page"/>
    </style:style>
    <style:style style:name="P9" style:family="paragraph" style:parent-style-name="Text_20_body">
      <style:paragraph-properties fo:margin-top="0cm" fo:margin-bottom="0cm" fo:line-height="150%" fo:text-align="start" style:justify-single-word="false" fo:break-before="page" fo:padding="0cm" fo:border="none" style:shadow="none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12" style:family="paragraph" style:parent-style-name="Text_20_body">
      <style:paragraph-properties fo:line-height="150%" fo:padding="0.049cm" fo:border="0.06pt solid #000000" style:shadow="non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fo:font-size="14pt" style:font-size-asian="14pt" style:font-size-complex="14pt"/>
    </style:style>
    <style:style style:name="P14" style:family="paragraph" style:parent-style-name="Footer">
      <style:text-properties fo:font-size="8pt" style:font-size-asian="8pt" style:font-size-complex="8pt"/>
    </style:style>
    <style:style style:name="P15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T1" style:family="text">
      <style:text-properties fo:color="#666666" fo:font-size="9pt" style:text-underline-style="none" style:font-size-asian="9pt" style:font-size-complex="9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background-color="#99ccff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0000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2"><draw:frame draw:style-name="fr2" draw:name="grafikoak212" text:anchor-type="as-char" svg:width="0.423cm" svg:height="0.37cm" draw:z-index="12"><draw:image xlink:href="http://www.ikas.org/baliabideak/local/cache-vignettes/L16xH14/puce_prive-07a10.gif" xlink:type="simple" xlink:show="embed" xlink:actuate="onLoad"/></draw:frame> 1. Gosetu nintzelarik, Mikeli janari eske hurbildu <text:span text:style-name="T3">                         </text:span>.</text:p>
      <text:p text:style-name="P11"><draw:frame draw:style-name="fr2" draw:name="grafikoak213" text:anchor-type="as-char" svg:width="0.423cm" svg:height="0.37cm" draw:z-index="3"><draw:image xlink:href="http://www.ikas.org/baliabideak/local/cache-vignettes/L16xH14/puce_prive-07a10.gif" xlink:type="simple" xlink:show="embed" xlink:actuate="onLoad"/><svg:title>-</svg:title></draw:frame> 2. Koldo lasaitu zenean Itsasori barkamena galdegitera joan <text:span text:style-name="T3">                         </text:span>.</text:p>
      <text:p text:style-name="P11"><draw:frame draw:style-name="fr2" draw:name="grafikoak214" text:anchor-type="as-char" svg:width="0.423cm" svg:height="0.37cm" draw:z-index="4"><draw:image xlink:href="http://www.ikas.org/baliabideak/local/cache-vignettes/L16xH14/puce_prive-07a10.gif" xlink:type="simple" xlink:show="embed" xlink:actuate="onLoad"/><svg:title>-</svg:title></draw:frame> 3. Zuek arrandegi batean lan egiten bazenuten ere, lehen ez <text:span text:style-name="T3">                         </text:span> arrainak gustatzen.</text:p>
      <text:p text:style-name="P11"><draw:frame draw:style-name="fr2" draw:name="grafikoak215" text:anchor-type="as-char" svg:width="0.423cm" svg:height="0.37cm" draw:z-index="5"><draw:image xlink:href="http://www.ikas.org/baliabideak/local/cache-vignettes/L16xH14/puce_prive-07a10.gif" xlink:type="simple" xlink:show="embed" xlink:actuate="onLoad"/><svg:title>-</svg:title></draw:frame> 4. Hi Aneri hurbildu <text:span text:style-name="T3">                         </text:span> atzo, geriza behar zuela ohartu hintzenean.</text:p>
      <text:p text:style-name="P11"><draw:frame draw:style-name="fr2" draw:name="grafikoak216" text:anchor-type="as-char" svg:width="0.423cm" svg:height="0.37cm" draw:z-index="6"><draw:image xlink:href="http://www.ikas.org/baliabideak/local/cache-vignettes/L16xH14/puce_prive-07a10.gif" xlink:type="simple" xlink:show="embed" xlink:actuate="onLoad"/><svg:title>-</svg:title></draw:frame> 5. Gu atzo filosofiako irakasleari galdezka joan <text:span text:style-name="T3">                         </text:span>.</text:p>
      <text:p text:style-name="P11"><draw:frame draw:style-name="fr2" draw:name="grafikoak217" text:anchor-type="as-char" svg:width="0.423cm" svg:height="0.37cm" draw:z-index="7"><draw:image xlink:href="http://www.ikas.org/baliabideak/local/cache-vignettes/L16xH14/puce_prive-07a10.gif" xlink:type="simple" xlink:show="embed" xlink:actuate="onLoad"/><svg:title>-</svg:title></draw:frame> 6. Atzo zuek guri hurbildu <text:span text:style-name="T3">                         </text:span> zerbaiten kontatzeko gogoarekin.</text:p>
      <text:p text:style-name="P11"><draw:frame draw:style-name="fr2" draw:name="grafikoak218" text:anchor-type="as-char" svg:width="0.423cm" svg:height="0.37cm" draw:z-index="8"><draw:image xlink:href="http://www.ikas.org/baliabideak/local/cache-vignettes/L16xH14/puce_prive-07a10.gif" xlink:type="simple" xlink:show="embed" xlink:actuate="onLoad"/><svg:title>-</svg:title></draw:frame> 7. Haiek niri diru eske hurbildu <text:span text:style-name="T3">                         </text:span>, gozoki batzuen erosteko beharretan baitziren.</text:p>
      <text:p text:style-name="P11"><draw:frame draw:style-name="fr2" draw:name="grafikoak219" text:anchor-type="as-char" svg:width="0.423cm" svg:height="0.37cm" draw:z-index="9"><draw:image xlink:href="http://www.ikas.org/baliabideak/local/cache-vignettes/L16xH14/puce_prive-07a10.gif" xlink:type="simple" xlink:show="embed" xlink:actuate="onLoad"/><svg:title>-</svg:title></draw:frame> 8. Xabier atzo hari hurbildu <text:span text:style-name="T3">                         </text:span> azterketako galdeak zein ziren jakiteko gogoarekin.</text:p>
      <text:p text:style-name="P11"><draw:frame draw:style-name="fr2" draw:name="grafikoak220" text:anchor-type="as-char" svg:width="0.423cm" svg:height="0.37cm" draw:z-index="10"><draw:image xlink:href="http://www.ikas.org/baliabideak/local/cache-vignettes/L16xH14/puce_prive-07a10.gif" xlink:type="simple" xlink:show="embed" xlink:actuate="onLoad"/><svg:title>-</svg:title></draw:frame> 9. Julen niri gai interesgarriei buruz mintzatu <text:span text:style-name="T3">                         </text:span> aitzineko astean.</text:p>
      <text:p text:style-name="P11"><draw:frame draw:style-name="fr2" draw:name="grafikoak221" text:anchor-type="as-char" svg:width="0.423cm" svg:height="0.37cm" draw:z-index="11"><draw:image xlink:href="http://www.ikas.org/baliabideak/local/cache-vignettes/L16xH14/puce_prive-07a10.gif" xlink:type="simple" xlink:show="embed" xlink:actuate="onLoad"/><svg:title>-</svg:title></draw:frame> 10. Lehengo urtean, kusiak osaba-izebei hitz egiteko gogoarekin hurbildu <text:span text:style-name="T3">                         </text:span>.</text:p>
      <text:p text:style-name="P6"/>
      <text:p text:style-name="P8"/>
      <text:p text:style-name="P12"><draw:frame draw:style-name="fr2" draw:name="grafikoak3" text:anchor-type="as-char" svg:width="0.423cm" svg:height="0.37cm" draw:z-index="14"><draw:image xlink:href="http://www.ikas.org/baliabideak/local/cache-vignettes/L16xH14/puce_prive-07a10.gif" xlink:type="simple" xlink:show="embed" xlink:actuate="onLoad"/></draw:frame> 1. Gosetu nintzelarik, Mikeli janari eske hurbildu <text:span text:style-name="T3">                         </text:span>.</text:p>
      <text:p text:style-name="P11"><draw:frame draw:style-name="fr2" draw:name="grafikoak4" text:anchor-type="as-char" svg:width="0.423cm" svg:height="0.37cm" draw:z-index="15"><draw:image xlink:href="http://www.ikas.org/baliabideak/local/cache-vignettes/L16xH14/puce_prive-07a10.gif" xlink:type="simple" xlink:show="embed" xlink:actuate="onLoad"/><svg:title>-</svg:title></draw:frame> 2. Koldo lasaitu zenean Itsasori barkamena galdegitera joan <text:span text:style-name="T3">                         </text:span>.</text:p>
      <text:p text:style-name="P11"><draw:frame draw:style-name="fr2" draw:name="grafikoak5" text:anchor-type="as-char" svg:width="0.423cm" svg:height="0.37cm" draw:z-index="16"><draw:image xlink:href="http://www.ikas.org/baliabideak/local/cache-vignettes/L16xH14/puce_prive-07a10.gif" xlink:type="simple" xlink:show="embed" xlink:actuate="onLoad"/><svg:title>-</svg:title></draw:frame> 3. Zuek arrandegi batean lan egiten bazenuten ere, lehen ez <text:span text:style-name="T3">                         </text:span> arrainak gustatzen.</text:p>
      <text:p text:style-name="P11"><draw:frame draw:style-name="fr2" draw:name="grafikoak6" text:anchor-type="as-char" svg:width="0.423cm" svg:height="0.37cm" draw:z-index="17"><draw:image xlink:href="http://www.ikas.org/baliabideak/local/cache-vignettes/L16xH14/puce_prive-07a10.gif" xlink:type="simple" xlink:show="embed" xlink:actuate="onLoad"/><svg:title>-</svg:title></draw:frame> 4. Hi Aneri hurbildu <text:span text:style-name="T3">                         </text:span> atzo, geriza behar zuela ohartu hintzenean.</text:p>
      <text:p text:style-name="P11"><draw:frame draw:style-name="fr2" draw:name="grafikoak7" text:anchor-type="as-char" svg:width="0.423cm" svg:height="0.37cm" draw:z-index="18"><draw:image xlink:href="http://www.ikas.org/baliabideak/local/cache-vignettes/L16xH14/puce_prive-07a10.gif" xlink:type="simple" xlink:show="embed" xlink:actuate="onLoad"/><svg:title>-</svg:title></draw:frame> 5. Gu atzo filosofiako irakasleari galdezka joan <text:span text:style-name="T3">                         </text:span>.</text:p>
      <text:p text:style-name="P11"><draw:frame draw:style-name="fr2" draw:name="grafikoak8" text:anchor-type="as-char" svg:width="0.423cm" svg:height="0.37cm" draw:z-index="19"><draw:image xlink:href="http://www.ikas.org/baliabideak/local/cache-vignettes/L16xH14/puce_prive-07a10.gif" xlink:type="simple" xlink:show="embed" xlink:actuate="onLoad"/><svg:title>-</svg:title></draw:frame> 6. Atzo zuek guri hurbildu <text:span text:style-name="T3">                         </text:span> zerbaiten kontatzeko gogoarekin.</text:p>
      <text:p text:style-name="P11"><draw:frame draw:style-name="fr2" draw:name="grafikoak9" text:anchor-type="as-char" svg:width="0.423cm" svg:height="0.37cm" draw:z-index="20"><draw:image xlink:href="http://www.ikas.org/baliabideak/local/cache-vignettes/L16xH14/puce_prive-07a10.gif" xlink:type="simple" xlink:show="embed" xlink:actuate="onLoad"/><svg:title>-</svg:title></draw:frame> 7. Haiek niri diru eske hurbildu <text:span text:style-name="T3">                         </text:span>, gozoki batzuen erosteko beharretan baitziren.</text:p>
      <text:p text:style-name="P11"><draw:frame draw:style-name="fr2" draw:name="grafikoak10" text:anchor-type="as-char" svg:width="0.423cm" svg:height="0.37cm" draw:z-index="21"><draw:image xlink:href="http://www.ikas.org/baliabideak/local/cache-vignettes/L16xH14/puce_prive-07a10.gif" xlink:type="simple" xlink:show="embed" xlink:actuate="onLoad"/><svg:title>-</svg:title></draw:frame> 8. Xabier atzo hari hurbildu <text:span text:style-name="T3">                         </text:span> azterketako galdeak zein ziren jakiteko gogoarekin.</text:p>
      <text:p text:style-name="P11"><draw:frame draw:style-name="fr2" draw:name="grafikoak11" text:anchor-type="as-char" svg:width="0.423cm" svg:height="0.37cm" draw:z-index="22"><draw:image xlink:href="http://www.ikas.org/baliabideak/local/cache-vignettes/L16xH14/puce_prive-07a10.gif" xlink:type="simple" xlink:show="embed" xlink:actuate="onLoad"/><svg:title>-</svg:title></draw:frame> 9. Julen niri gai interesgarriei buruz mintzatu <text:span text:style-name="T3">                         </text:span> aitzineko astean.</text:p>
      <text:p text:style-name="P12"><draw:frame draw:style-name="fr2" draw:name="grafikoak2" text:anchor-type="as-char" svg:width="0.423cm" svg:height="0.37cm" draw:z-index="13"><draw:image xlink:href="http://www.ikas.org/baliabideak/local/cache-vignettes/L16xH14/puce_prive-07a10.gif" xlink:type="simple" xlink:show="embed" xlink:actuate="onLoad"/><svg:title>-</svg:title></draw:frame> 10. Lehengo urtean, kusiak osaba-izebei hitz egiteko gogoarekin hurbildu <text:span text:style-name="T3">                         </text:span>.</text:p>
      <text:p text:style-name="P10"><text:span text:style-name="T2">Laguntza :</text:span></text:p>
      <text:p text:style-name="P4">hintzaion - zitzaion - zintzaizkiguten - zitzaizkizuen - zitzaidan - zitzaizkidan - gintzaizkion - zitzaizkien - zitzaion - nintzaion</text:p>
      <text:p text:style-name="P9"/>
      <text:p text:style-name="P13"><draw:frame draw:style-name="fr2" draw:name="grafikoak222" text:anchor-type="as-char" svg:width="0.423cm" svg:height="0.37cm" draw:z-index="32"><draw:image xlink:href="http://www.ikas.org/baliabideak/local/cache-vignettes/L16xH14/puce_prive-07a10.gif" xlink:type="simple" xlink:show="embed" xlink:actuate="onLoad"/></draw:frame> 1. Gosetu nintzelarik, Mikeli janari eske hurbildu <text:span text:style-name="T6">nintzaion</text:span>.</text:p>
      <text:p text:style-name="P11"><draw:frame draw:style-name="fr2" draw:name="grafikoak223" text:anchor-type="as-char" svg:width="0.423cm" svg:height="0.37cm" draw:z-index="23"><draw:image xlink:href="http://www.ikas.org/baliabideak/local/cache-vignettes/L16xH14/puce_prive-07a10.gif" xlink:type="simple" xlink:show="embed" xlink:actuate="onLoad"/><svg:title>-</svg:title></draw:frame> 2. Koldo lasaitu zenean Itsasori barkamena galdegitera joan <text:span text:style-name="T6">zitzaion</text:span>.</text:p>
      <text:p text:style-name="P11"><draw:frame draw:style-name="fr2" draw:name="grafikoak224" text:anchor-type="as-char" svg:width="0.423cm" svg:height="0.37cm" draw:z-index="24"><draw:image xlink:href="http://www.ikas.org/baliabideak/local/cache-vignettes/L16xH14/puce_prive-07a10.gif" xlink:type="simple" xlink:show="embed" xlink:actuate="onLoad"/><svg:title>-</svg:title></draw:frame> 3. Zuek arrandegi batean lan egiten bazenuten ere, lehen ez <text:span text:style-name="T6">zitzaizkizuen</text:span> arrainak gustatzen.</text:p>
      <text:p text:style-name="P11"><draw:frame draw:style-name="fr2" draw:name="grafikoak225" text:anchor-type="as-char" svg:width="0.423cm" svg:height="0.37cm" draw:z-index="25"><draw:image xlink:href="http://www.ikas.org/baliabideak/local/cache-vignettes/L16xH14/puce_prive-07a10.gif" xlink:type="simple" xlink:show="embed" xlink:actuate="onLoad"/><svg:title>-</svg:title></draw:frame> 4. Hi Aneri hurbildu <text:span text:style-name="T6">hintzaion</text:span> atzo, geriza behar zuela ohartu hintzenean.</text:p>
      <text:p text:style-name="P11"><draw:frame draw:style-name="fr2" draw:name="grafikoak226" text:anchor-type="as-char" svg:width="0.423cm" svg:height="0.37cm" draw:z-index="26"><draw:image xlink:href="http://www.ikas.org/baliabideak/local/cache-vignettes/L16xH14/puce_prive-07a10.gif" xlink:type="simple" xlink:show="embed" xlink:actuate="onLoad"/><svg:title>-</svg:title></draw:frame> 5. Gu atzo filosofiako irakasleari galdezka joan <text:span text:style-name="T6">gintzaizkion</text:span>.</text:p>
      <text:p text:style-name="P11"><draw:frame draw:style-name="fr2" draw:name="grafikoak227" text:anchor-type="as-char" svg:width="0.423cm" svg:height="0.37cm" draw:z-index="27"><draw:image xlink:href="http://www.ikas.org/baliabideak/local/cache-vignettes/L16xH14/puce_prive-07a10.gif" xlink:type="simple" xlink:show="embed" xlink:actuate="onLoad"/><svg:title>-</svg:title></draw:frame> 6. Atzo zuek guri hurbildu <text:span text:style-name="T6">zintzaizkiguten</text:span> zerbaiten kontatzeko gogoarekin.</text:p>
      <text:p text:style-name="P11"><draw:frame draw:style-name="fr2" draw:name="grafikoak228" text:anchor-type="as-char" svg:width="0.423cm" svg:height="0.37cm" draw:z-index="28"><draw:image xlink:href="http://www.ikas.org/baliabideak/local/cache-vignettes/L16xH14/puce_prive-07a10.gif" xlink:type="simple" xlink:show="embed" xlink:actuate="onLoad"/><svg:title>-</svg:title></draw:frame> 7. Haiek niri diru eske hurbildu <text:span text:style-name="T6">zitzaizkidan</text:span>, gozoki batzuen erosteko beharretan baitziren.</text:p>
      <text:p text:style-name="P11"><draw:frame draw:style-name="fr2" draw:name="grafikoak229" text:anchor-type="as-char" svg:width="0.423cm" svg:height="0.37cm" draw:z-index="29"><draw:image xlink:href="http://www.ikas.org/baliabideak/local/cache-vignettes/L16xH14/puce_prive-07a10.gif" xlink:type="simple" xlink:show="embed" xlink:actuate="onLoad"/><svg:title>-</svg:title></draw:frame> 8. Xabier atzo hari hurbildu <text:span text:style-name="T6">zitzaion</text:span> azterketako galdeak zein ziren jakiteko gogoarekin.</text:p>
      <text:p text:style-name="P11"><draw:frame draw:style-name="fr2" draw:name="grafikoak230" text:anchor-type="as-char" svg:width="0.423cm" svg:height="0.37cm" draw:z-index="30"><draw:image xlink:href="http://www.ikas.org/baliabideak/local/cache-vignettes/L16xH14/puce_prive-07a10.gif" xlink:type="simple" xlink:show="embed" xlink:actuate="onLoad"/><svg:title>-</svg:title></draw:frame> 9. Julen niri gai interesgarriei buruz mintzatu <text:span text:style-name="T6">zitzaidan</text:span> aitzineko astean.</text:p>
      <text:p text:style-name="P11"><draw:frame draw:style-name="fr2" draw:name="grafikoak231" text:anchor-type="as-char" svg:width="0.423cm" svg:height="0.37cm" draw:z-index="31"><draw:image xlink:href="http://www.ikas.org/baliabideak/local/cache-vignettes/L16xH14/puce_prive-07a10.gif" xlink:type="simple" xlink:show="embed" xlink:actuate="onLoad"/><svg:title>-</svg:title></draw:frame> 10. Lehengo urtean, kusiak osaba-izebei hitz egiteko gogoarekin hurbildu <text:span text:style-name="T6">zitzaizkien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eu" fo:country="non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shadow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padding="0.049cm" fo:border="0.06pt solid #000000" style:shadow="none"/>
      <style:text-properties style:font-size-asian="10.5pt"/>
    </style:style>
    <style:style style:name="List" style:family="paragraph" style:parent-style-name="Text_20_body" style:class="list">
      <style:text-properties style:font-name="Calibri" fo:font-size="12pt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alibri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2pt" style:font-size-asian="12pt" style:font-name-complex="Lohit Hindi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rantzuna" style:family="paragraph" style:parent-style-name="Galderak" style:next-style-name="Galderak">
      <style:paragraph-properties fo:background-color="transparent">
        <style:tab-stops/>
        <style:background-image/>
      </style:paragraph-properties>
      <style:text-properties fo:text-transform="uppercase" fo:color="#ff0000" fo:text-shadow="1pt 1pt" fo:font-weight="bold" style:font-size-asian="10.5pt"/>
    </style:style>
    <style:style style:name="Galderak" style:family="paragraph" style:parent-style-name="Text_20_body" style:class="text" style:master-page-name="">
      <style:paragraph-properties fo:margin-top="0cm" fo:margin-bottom="0cm" fo:line-height="150%" style:page-number="auto"/>
      <style:text-properties fo:font-variant="normal" fo:text-transform="none" style:use-window-font-color="true" fo:font-size="13pt" fo:text-shadow="none" fo:font-weight="normal" style:font-size-asian="10.5pt"/>
    </style:style>
    <style:style style:name="Ziloak" style:family="paragraph" style:parent-style-name="Galderak" style:class="text" style:master-page-name="">
      <style:paragraph-properties style:page-number="auto" fo:background-color="#99ccff">
        <style:background-image/>
      </style:paragraph-properties>
      <style:text-properties style:text-underline-style="solid" style:text-underline-width="auto" style:text-underline-color="font-color" style:font-size-asian="10.5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roid Sans Fallback" style:font-size-asian="24pt" style:font-weight-asian="bold" style:font-name-complex="Lohit Hindi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2" style:family="table">
      <style:table-properties style:width="17cm" table:align="margins"/>
    </style:style>
    <style:style style:name="Taula2.A" style:family="table-column">
      <style:table-column-properties style:column-width="8.5cm" style:rel-column-width="32768*"/>
    </style:style>
    <style:style style:name="Taula2.B" style:family="table-column">
      <style:table-column-properties style:column-width="8.5cm" style:rel-column-width="32767*"/>
    </style:style>
    <style:style style:name="Taula2.A1" style:family="table-cell">
      <style:table-cell-properties fo:padding="0.097cm" fo:border="none"/>
    </style:style>
    <style:style style:name="Taula1" style:family="table">
      <style:table-properties style:width="17cm" table:align="margins"/>
    </style:style>
    <style:style style:name="Taula1.A" style:family="table-column">
      <style:table-column-properties style:column-width="2.764cm" style:rel-column-width="10655*"/>
    </style:style>
    <style:style style:name="Taula1.B" style:family="table-column">
      <style:table-column-properties style:column-width="8.569cm" style:rel-column-width="33032*"/>
    </style:style>
    <style:style style:name="Taula1.C" style:family="table-column">
      <style:table-column-properties style:column-width="5.667cm" style:rel-column-width="21848*"/>
    </style:style>
    <style:style style:name="Taula1.A1" style:family="table-cell">
      <style:table-cell-properties fo:padding="0.097cm" fo:border="none"/>
    </style:style>
    <style:style style:name="MP1" style:family="paragraph" style:parent-style-name="Standard">
      <style:paragraph-properties fo:text-align="start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MP4" style:family="paragraph" style:parent-style-name="Heading_20_1">
      <style:paragraph-properties fo:text-align="center" style:justify-single-word="false"/>
      <style:text-properties style:font-name="Calibri1" fo:font-size="16pt" fo:font-weight="bold" style:font-size-asian="16pt" style:font-weight-asian="bold" style:font-size-complex="16pt" style:font-weight-complex="bold"/>
    </style:style>
    <style:style style:name="MP5" style:family="paragraph" style:parent-style-name="Footer">
      <style:text-properties fo:font-size="8pt" style:font-size-asian="8pt" style:font-size-complex="8pt"/>
    </style:style>
    <style:style style:name="MP6" style:family="paragraph" style:parent-style-name="Footer">
      <style:text-properties fo:font-size="9pt" style:font-size-asian="9pt" style:font-size-complex="9pt"/>
    </style:style>
    <style:style style:name="MT1" style:family="text">
      <style:text-properties fo:color="#666666" fo:font-size="9pt" style:text-underline-style="none" style:font-size-asian="9pt" style:font-size-complex="9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ula2" table:style-name="Taula2">
          <table:table-column table:style-name="Taula2.A"/>
          <table:table-column table:style-name="Taula2.B"/>
          <table:table-row>
            <table:table-cell table:style-name="Taula2.A1" office:value-type="string">
              <text:p text:style-name="MP1">Aditza – testu zulodunak</text:p>
            </table:table-cell>
            <table:table-cell table:style-name="Taula2.A1" office:value-type="string">
              <text:p text:style-name="MP2"/>
            </table:table-cell>
          </table:table-row>
          <table:table-row>
            <table:table-cell table:style-name="Taula2.A1" office:value-type="string">
              <text:p text:style-name="MP3">Izena : </text:p>
            </table:table-cell>
            <table:table-cell table:style-name="Taula2.A1" office:value-type="string">
              <text:p text:style-name="MP3">Data :</text:p>
            </table:table-cell>
          </table:table-row>
          <table:table-row>
            <table:table-cell table:style-name="Taula2.A1" office:value-type="string">
              <text:p text:style-name="MP3">Deitura : </text:p>
            </table:table-cell>
            <table:table-cell table:style-name="Taula2.A1" office:value-type="string">
              <text:p text:style-name="MP3">Ikasgela : </text:p>
            </table:table-cell>
          </table:table-row>
        </table:table>
        <text:p text:style-name="MP2"/>
        <text:p text:style-name="MP2"/>
        <text:h text:style-name="MP4" text:outline-level="1">Indikatiboa: Lehen (Nor-nori) 2</text:h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>
            <table:table-cell table:style-name="Taula1.A1" table:number-rows-spanned="2" office:value-type="string">
              <text:p text:style-name="Table_20_Contents"><draw:a xlink:type="simple" xlink:href="http://creativecommons.org/licenses/by-sa/3.0/deed.eu" office:name="CC-by-sa"><draw:frame draw:style-name="Mfr1" draw:name="grafikoak1" text:anchor-type="paragraph" svg:width="2.57cm" svg:height="0.905cm" draw:z-index="2"><draw:image xlink:href="Pictures/10000201000000580000001F516347EA.png" xlink:type="simple" xlink:show="embed" xlink:actuate="onLoad"/></draw:frame></draw:a></text:p>
            </table:table-cell>
            <table:table-cell table:style-name="Taula1.A1" office:value-type="string">
              <text:p text:style-name="MP5">Julen Hidalgo &amp; Xuban Telleria (euskaljakintza)</text:p>
            </table:table-cell>
            <table:table-cell table:style-name="Taula1.A1" office:value-type="string">
              <text:p text:style-name="Table_20_Contents"><text:a xlink:type="simple" xlink:href="http://euskaljakintza.com/"><text:span text:style-name="MT1">http://euskaljakintza.com</text:span></text:a></text:p>
            </table:table-cell>
          </table:table-row>
          <table:table-row>
            <table:covered-table-cell/>
            <table:table-cell table:style-name="Taula1.A1" office:value-type="string">
              <text:p text:style-name="MP6">Egokitzailea : Ikas</text:p>
            </table:table-cell>
            <table:table-cell table:style-name="Taula1.A1" office:value-type="string">
              <text:p text:style-name="Footer"><text:a xlink:type="simple" xlink:href="http://www.ikas.org/baliabideak"><text:span text:style-name="MT1">Ikas.org/baliabideak</text:span></text:a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io </meta:initial-creator>
    <meta:creation-date>2013-01-15T11:06:05</meta:creation-date>
    <dc:date>2013-07-09T11:16:02</dc:date>
    <dc:creator>Peio </dc:creator>
    <meta:editing-duration>PT1H51M13S</meta:editing-duration>
    <meta:editing-cycles>10</meta:editing-cycles>
    <meta:generator>LibreOffice/3.5$Linux_x86 LibreOffice_project/350m1$Build-2</meta:generator>
    <meta:document-statistic meta:table-count="2" meta:image-count="31" meta:object-count="0" meta:page-count="3" meta:paragraph-count="42" meta:word-count="344" meta:character-count="3017" meta:non-whitespace-character-count="2142"/>
  </office:meta>
</office:document-meta>
</file>