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3300000321F334E00623EBC241.jpg" manifest:media-type="image/jpeg"/>
  <manifest:file-entry manifest:full-path="Pictures/10000000000002340000031E9FF9C14413484035.jpg" manifest:media-type="image/jpeg"/>
  <manifest:file-entry manifest:full-path="Pictures/100000000000012E000001E007181C84AAA0C39D.png" manifest:media-type="image/png"/>
  <manifest:file-entry manifest:full-path="Pictures/10000000000002BB0000035F208D07611074E10A.png" manifest:media-type="image/png"/>
  <manifest:file-entry manifest:full-path="Pictures/1000000000000234000003071739D798284E6F13.jpg" manifest:media-type="image/jpeg"/>
  <manifest:file-entry manifest:full-path="Pictures/1000000000000213000003589058D6FB71FA4D4C.jpg" manifest:media-type="image/jpeg"/>
  <manifest:file-entry manifest:full-path="Pictures/10000000000001A0000002809E25AD9DC6B3957B.jpg" manifest:media-type="image/jpeg"/>
  <manifest:file-entry manifest:full-path="Pictures/10000000000002340000031D418BB95F4EAA6106.jpg" manifest:media-type="image/jpeg"/>
  <manifest:file-entry manifest:full-path="Pictures/10000000000001DA000002CD2535BF033EE34751.jpg" manifest:media-type="image/jpeg"/>
  <manifest:file-entry manifest:full-path="Pictures/100000000000041A00000310963A57AED3DA68D3.jpg" manifest:media-type="image/jpeg"/>
  <manifest:file-entry manifest:full-path="Pictures/10000000000002C500000400EE5FE73CEF16A664.jpg" manifest:media-type="image/jpeg"/>
  <manifest:file-entry manifest:full-path="Pictures/100000000000019000000127AC5A44AF941FFC37.jpg" manifest:media-type="image/jpeg"/>
  <manifest:file-entry manifest:full-path="Pictures/10000000000001BF00000280B6924EC58D8C9CAA.jpg" manifest:media-type="image/jpeg"/>
  <manifest:file-entry manifest:full-path="Pictures/10000000000002B50000034A173E4F5A7CA18F24.png" manifest:media-type="image/png"/>
  <manifest:file-entry manifest:full-path="Pictures/10000000000002C50000040063CCC712B2C91940.jpg" manifest:media-type="image/jpeg"/>
  <manifest:file-entry manifest:full-path="Pictures/10000000000002C500000400E1C105FBD77957D9.jpg" manifest:media-type="image/jpeg"/>
  <manifest:file-entry manifest:full-path="Pictures/10000000000002C500000400E4DDC169CC359DBB.jpg" manifest:media-type="image/jpeg"/>
  <manifest:file-entry manifest:full-path="Pictures/10000000000003200000020721833777652F4E8B.jpg" manifest:media-type="image/jpeg"/>
  <manifest:file-entry manifest:full-path="Pictures/10000000000001DB000002589E54EA91D58BBADE.jpg" manifest:media-type="image/jpeg"/>
  <manifest:file-entry manifest:full-path="Pictures/10000000000002C50000040004D4C107D63B1E64.jpg" manifest:media-type="image/jpeg"/>
  <manifest:file-entry manifest:full-path="Pictures/10000000000002C50000040001DB280AC296E586.jpg" manifest:media-type="image/jpeg"/>
  <manifest:file-entry manifest:full-path="Pictures/10000000000002C5000004000C758DDC85B7A25E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6cm"/>
      <style:paragraph-properties style:writing-mode="lr-tb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.42cm" fo:margin-bottom="0.35cm"/>
      <style:text-properties fo:font-size="10pt" style:font-size-asian="10pt" style:font-size-complex="10pt"/>
    </style:style>
    <style:style style:name="P2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text-properties fo:color="#808080" loext:opacity="100%" fo:font-size="8pt" style:font-size-asian="8pt" style:font-size-complex="8pt"/>
    </style:style>
    <style:style style:name="P7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.877cm" svg:height="0.646cm" svg:x="17.324cm" svg:y="28.2cm">
          <draw:text-box>
            <text:p text:style-name="P1">Ramón Lejardi </text:p>
          </draw:text-box>
        </draw:frame>
        <draw:frame draw:style-name="gr2" draw:text-style-name="P3" draw:layer="layout" svg:width="13.384cm" svg:height="19.163cm" svg:x="6.2cm" svg:y="8.437cm">
          <draw:image xlink:href="Pictures/10000000000001BF00000280B6924EC58D8C9CAA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2" draw:text-style-name="P3" draw:layer="layout" svg:width="18.999cm" svg:height="14.185cm" svg:x="0.995cm" svg:y="8.694cm">
          <draw:image xlink:href="Pictures/100000000000041A00000310963A57AED3DA68D3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2" draw:text-style-name="P3" draw:layer="layout" svg:width="18.758cm" svg:height="27.092cm" svg:x="1.205cm" svg:y="1.294cm">
          <draw:image xlink:href="Pictures/10000000000002C500000400EE5FE73CEF16A664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2" draw:text-style-name="P3" draw:layer="layout" svg:width="17.47cm" svg:height="24.686cm" svg:x="2.33cm" svg:y="2.114cm">
          <draw:image xlink:href="Pictures/10000000000002340000031D418BB95F4EAA6106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2" draw:text-style-name="P3" draw:layer="layout" svg:width="15.6cm" svg:height="23.602cm" svg:x="2.6cm" svg:y="3.73cm">
          <draw:image xlink:href="Pictures/10000000000001DA000002CD2535BF033EE34751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2" draw:text-style-name="P3" draw:layer="layout" svg:width="18.999cm" svg:height="23.084cm" svg:x="0.995cm" svg:y="2.922cm">
          <draw:image xlink:href="Pictures/10000000000002B50000034A173E4F5A7CA18F24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2" draw:text-style-name="P3" draw:layer="layout" svg:width="18.758cm" svg:height="27.092cm" svg:x="1.205cm" svg:y="1.294cm">
          <draw:image xlink:href="Pictures/10000000000002C500000400E1C105FBD77957D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2" draw:text-style-name="P3" draw:layer="layout" svg:width="18.758cm" svg:height="27.092cm" svg:x="1.205cm" svg:y="1.294cm">
          <draw:image xlink:href="Pictures/10000000000002C500000400E4DDC169CC359DBB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2" draw:text-style-name="P3" draw:layer="layout" svg:width="18.758cm" svg:height="27.092cm" svg:x="1cm" svg:y="0.908cm">
          <draw:image xlink:href="Pictures/10000000000002C50000040063CCC712B2C91940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2" draw:text-style-name="P3" draw:layer="layout" svg:width="18.758cm" svg:height="27.092cm" svg:x="1.205cm" svg:y="1.294cm">
          <draw:image xlink:href="Pictures/10000000000002C50000040004D4C107D63B1E64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2" draw:text-style-name="P3" draw:layer="layout" svg:width="18.758cm" svg:height="27.092cm" svg:x="1.205cm" svg:y="1.294cm">
          <draw:image xlink:href="Pictures/10000000000002C5000004000C758DDC85B7A25E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2" draw:text-style-name="P3" draw:layer="layout" svg:width="18.758cm" svg:height="27.092cm" svg:x="1.205cm" svg:y="1.294cm">
          <draw:image xlink:href="Pictures/10000000000002C50000040001DB280AC296E586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1" draw:text-style-name="P2" draw:layer="layout" svg:width="2.877cm" svg:height="0.646cm" svg:x="17.323cm" svg:y="28.2cm">
          <draw:text-box>
            <text:p text:style-name="P1">Ramón Lejardi </text:p>
          </draw:text-box>
        </draw:frame>
        <draw:frame draw:style-name="gr2" draw:text-style-name="P3" draw:layer="layout" svg:width="24.022cm" svg:height="15.583cm" draw:transform="rotate (-1.56608393781451) translate (19.133cm 3.738cm)">
          <draw:image xlink:href="Pictures/10000000000003200000020721833777652F4E8B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2" draw:layer="layout" svg:width="2.877cm" svg:height="0.646cm" svg:x="17.324cm" svg:y="28.2cm">
          <draw:text-box>
            <text:p text:style-name="P1">Ramón Lejardi </text:p>
          </draw:text-box>
        </draw:frame>
        <draw:frame draw:style-name="gr2" draw:text-style-name="P3" draw:layer="layout" svg:width="13.414cm" svg:height="20.641cm" svg:x="4.2cm" svg:y="6.959cm">
          <draw:image xlink:href="Pictures/10000000000001A0000002809E25AD9DC6B3957B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2" draw:text-style-name="P3" draw:layer="layout" svg:width="16.648cm" svg:height="26.839cm" svg:x="2.6cm" svg:y="1.561cm">
          <draw:image xlink:href="Pictures/1000000000000213000003589058D6FB71FA4D4C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style-name="gr2" draw:text-style-name="P3" draw:layer="layout" svg:width="17.548cm" svg:height="12.941cm" svg:x="1.852cm" svg:y="7.4cm">
          <draw:image xlink:href="Pictures/100000000000019000000127AC5A44AF941FFC37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style-name="gr2" draw:text-style-name="P3" draw:layer="layout" svg:width="14.922cm" svg:height="20.504cm" svg:x="3.034cm" svg:y="4.212cm">
          <draw:image xlink:href="Pictures/1000000000000234000003071739D798284E6F13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draw:style-name="gr2" draw:text-style-name="P3" draw:layer="layout" svg:width="18.999cm" svg:height="23.456cm" svg:x="0.995cm" svg:y="2.736cm">
          <draw:image xlink:href="Pictures/10000000000002BB0000035F208D07611074E10A.png" xlink:type="simple" xlink:show="embed" xlink:actuate="onLoad" draw:mime-type="image/png">
            <text:p/>
          </draw:image>
        </draw:frame>
        <draw:frame draw:style-name="gr4" draw:text-style-name="P7" draw:layer="layout" svg:width="2.2cm" svg:height="0.6cm" svg:x="15.4cm" svg:y="25.6cm">
          <draw:text-box>
            <text:p text:style-name="P6"><text:span text:style-name="T1">J-M Lasausa</text:span></text:p>
          </draw:text-box>
        </draw:frame>
        <presentation:notes draw:style-name="dp1">
          <draw:page-thumbnail draw:style-name="gr3" draw:layer="layout" svg:width="19.798cm" svg:height="11.136cm" svg:x="0.6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draw:style-name="gr2" draw:text-style-name="P3" draw:layer="layout" svg:width="14cm" svg:height="22.254cm" svg:x="3.4cm" svg:y="3.546cm">
          <draw:image xlink:href="Pictures/100000000000012E000001E007181C84AAA0C39D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draw:style-name="gr2" draw:text-style-name="P3" draw:layer="layout" svg:width="18.999cm" svg:height="26.881cm" svg:x="0.995cm" svg:y="1.199cm">
          <draw:image xlink:href="Pictures/10000000000002340000031E9FF9C14413484035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draw:style-name="gr2" draw:text-style-name="P3" draw:layer="layout" svg:width="16.684cm" svg:height="21.074cm" svg:x="2.2cm" svg:y="4.326cm">
          <draw:image xlink:href="Pictures/10000000000001DB000002589E54EA91D58BBADE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draw:style-name="gr2" draw:text-style-name="P3" draw:layer="layout" svg:width="18.999cm" svg:height="27.031cm" svg:x="0.995cm" svg:y="1.08cm">
          <draw:image xlink:href="Pictures/100000000000023300000321F334E00623EBC241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u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4cm" presentation:class="title" presentation:placeholder="true">
        <draw:text-box/>
      </draw:frame>
      <draw:frame presentation:style-name="Standard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24T09:58:31.701823771</meta:creation-date>
    <dc:date>2022-11-24T17:13:28.069617564</dc:date>
    <meta:editing-duration>PT2H24M5S</meta:editing-duration>
    <meta:editing-cycles>6</meta:editing-cycles>
    <meta:generator>LibreOffice/7.0.4.2$Linux_X86_64 LibreOffice_project/00$Build-2</meta:generator>
    <meta:document-statistic meta:object-count="91"/>
  </office:meta>
</office:document-meta>
</file>