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07000002517F0F3518D259FFB0.png" manifest:media-type="image/png"/>
  <manifest:file-entry manifest:full-path="Pictures/10000201000004F600000244246220C9F68BB571.png" manifest:media-type="image/png"/>
  <manifest:file-entry manifest:full-path="Pictures/10000201000003670000023D112509A2CF4860A4.png" manifest:media-type="image/png"/>
  <manifest:file-entry manifest:full-path="Pictures/10000201000001020000006A23FA19977D50785C.png" manifest:media-type="image/png"/>
  <manifest:file-entry manifest:full-path="Pictures/10000201000001D30000022F83B7762539DEE7AD.png" manifest:media-type="image/png"/>
  <manifest:file-entry manifest:full-path="Pictures/10000201000004F80000023B17BB1EEE7756F628.png" manifest:media-type="image/png"/>
  <manifest:file-entry manifest:full-path="Pictures/10000201000003D400000255BAA09710E072346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rudia6" text:anchor-type="page" text:anchor-page-number="3" svg:x="-2.856cm" svg:y="7.281cm" svg:width="23.703cm" svg:height="17.515cm" draw:z-index="5" draw:transform="translate (-8.9955cm -16.0385cm) rotate (1.5707963267949) translate (8.9955cm 16.0385cm)">
        <draw:image xlink:href="Pictures/10000201000003D400000255BAA09710E0723463.png" xlink:type="simple" xlink:show="embed" xlink:actuate="onLoad" draw:mime-type="image/png"/>
      </draw:frame>
      <text:p text:style-name="Standard"><draw:frame draw:style-name="fr1" draw:name="Irudia1" text:anchor-type="char" svg:x="-1.901cm" svg:y="0.45cm" svg:width="20.9cm" svg:height="9.38cm" draw:z-index="0"><draw:image xlink:href="Pictures/10000201000004F80000023B17BB1EEE7756F628.png" xlink:type="simple" xlink:show="embed" xlink:actuate="onLoad" draw:mime-type="image/png"/></draw:frame><draw:frame draw:style-name="fr1" draw:name="Irudia2" text:anchor-type="char" svg:x="-0.099cm" svg:y="12.427cm" svg:width="9.645cm" svg:height="11.545cm" draw:z-index="1"><draw:image xlink:href="Pictures/10000201000001D30000022F83B7762539DEE7AD.png" xlink:type="simple" xlink:show="embed" xlink:actuate="onLoad" draw:mime-type="image/png"/></draw:frame><draw:frame draw:style-name="fr1" draw:name="Irudia7" text:anchor-type="char" svg:x="8.804cm" svg:y="20.421cm" svg:width="8.641cm" svg:height="3.551cm" draw:z-index="6"><draw:image xlink:href="Pictures/10000201000001020000006A23FA19977D50785C.png" xlink:type="simple" xlink:show="embed" xlink:actuate="onLoad" draw:mime-type="image/png"/></draw:frame></text:p>
      <text:p text:style-name="P1"><draw:frame draw:style-name="fr3" draw:name="Irudia5" text:anchor-type="paragraph" svg:x="0.907cm" svg:y="16.6cm" svg:width="16.17cm" svg:height="10.636cm" draw:z-index="4"><draw:image xlink:href="Pictures/10000201000003670000023D112509A2CF4860A4.png" xlink:type="simple" xlink:show="embed" xlink:actuate="onLoad" draw:mime-type="image/png"/></draw:frame><draw:frame draw:style-name="fr1" draw:name="Irudia3" text:anchor-type="char" svg:x="-0.967cm" svg:y="-0.958cm" svg:width="18.57cm" svg:height="8.481cm" draw:z-index="2"><draw:image xlink:href="Pictures/10000201000004F600000244246220C9F68BB571.png" xlink:type="simple" xlink:show="embed" xlink:actuate="onLoad" draw:mime-type="image/png"/></draw:frame><draw:frame draw:style-name="fr1" draw:name="Irudia4" text:anchor-type="char" svg:x="-1.104cm" svg:y="7.389cm" svg:width="19.694cm" svg:height="9.073cm" draw:z-index="3"><draw:image xlink:href="Pictures/1000020100000507000002517F0F3518D259FFB0.png" xlink:type="simple" xlink:show="embed" xlink:actuate="onLoad" draw:mime-type="image/png"/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4T16:19:54.669506301</meta:creation-date>
    <dc:date>2022-04-04T16:45:49.198663894</dc:date>
    <meta:editing-duration>PT15M42S</meta:editing-duration>
    <meta:editing-cycles>3</meta:editing-cycles>
    <meta:generator>LibreOffice/7.0.6.2$Linux_X86_64 LibreOffice_project/00$Build-2</meta:generator>
    <meta:document-statistic meta:table-count="0" meta:image-count="7" meta:object-count="0" meta:page-count="3" meta:paragraph-count="0" meta:word-count="0" meta:character-count="0" meta:non-whitespace-character-count="0"/>
  </office:meta>
</office:document-meta>
</file>