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officeooo:paragraph-rsid="000448bb"/>
    </style:style>
    <style:style style:name="P2" style:family="paragraph" style:parent-style-name="Standard">
      <style:text-properties fo:color="#000000" loext:opacity="100%" officeooo:paragraph-rsid="0005c47f"/>
    </style:style>
    <style:style style:name="P3" style:family="paragraph" style:parent-style-name="Standard">
      <style:text-properties fo:color="#000000" loext:opacity="100%" style:text-underline-style="solid" style:text-underline-width="auto" style:text-underline-color="font-color" officeooo:paragraph-rsid="0005c47f"/>
    </style:style>
    <style:style style:name="P4" style:family="paragraph" style:parent-style-name="Standard">
      <style:text-properties fo:color="#000000" loext:opacity="100%" officeooo:paragraph-rsid="0007a0ec"/>
    </style:style>
    <style:style style:name="P5" style:family="paragraph" style:parent-style-name="Standard">
      <style:paragraph-properties fo:text-align="center" style:justify-single-word="false"/>
      <style:text-properties fo:color="#000000" loext:opacity="100%" officeooo:paragraph-rsid="000448bb"/>
    </style:style>
    <style:style style:name="P6" style:family="paragraph" style:parent-style-name="Standard">
      <style:text-properties fo:color="#000000" loext:opacity="100%" style:text-underline-style="none" officeooo:paragraph-rsid="0005c47f" fo:background-color="#00ff00"/>
    </style:style>
    <style:style style:name="P7" style:family="paragraph" style:parent-style-name="Standard">
      <style:text-properties fo:color="#000000" loext:opacity="100%" officeooo:paragraph-rsid="0005c47f" fo:background-color="transparent"/>
    </style:style>
    <style:style style:name="P8" style:family="paragraph" style:parent-style-name="Standard">
      <style:text-properties fo:font-size="13pt" fo:font-weight="bold" officeooo:rsid="0005c47f" officeooo:paragraph-rsid="0005c47f" style:font-size-asian="13pt" style:font-weight-asian="bold" style:font-size-complex="13pt" style:font-weight-complex="bold"/>
    </style:style>
    <style:style style:name="P9" style:family="paragraph" style:parent-style-name="Standard">
      <style:text-properties officeooo:paragraph-rsid="0005c47f"/>
    </style:style>
    <style:style style:name="P10" style:family="paragraph" style:parent-style-name="Standard">
      <style:text-properties officeooo:paragraph-rsid="0007a0ec"/>
    </style:style>
    <style:style style:name="P11" style:family="paragraph" style:parent-style-name="Standard">
      <style:text-properties fo:font-size="13pt" fo:font-weight="bold" officeooo:rsid="0005c47f" officeooo:paragraph-rsid="000f5419" style:font-size-asian="13pt" style:font-weight-asian="bold" style:font-size-complex="13pt" style:font-weight-complex="bold"/>
    </style:style>
    <style:style style:name="P12" style:family="paragraph" style:parent-style-name="Standard">
      <style:text-properties fo:font-size="13pt" fo:font-weight="bold" officeooo:rsid="0005c47f" officeooo:paragraph-rsid="0005c47f" style:font-size-asian="13pt" style:font-weight-asian="bold" style:font-size-complex="13pt" style:font-weight-complex="bold"/>
    </style:style>
    <style:style style:name="P13" style:family="paragraph" style:parent-style-name="Standard">
      <style:text-properties fo:color="#000000" loext:opacity="100%" officeooo:paragraph-rsid="000f5419"/>
    </style:style>
    <style:style style:name="P14" style:family="paragraph">
      <loext:graphic-properties draw:fill="none" draw:fill-color="#ffffff"/>
      <style:paragraph-properties style:writing-mode="lr-tb"/>
      <style:text-properties fo:font-size="12pt"/>
    </style:style>
    <style:style style:name="T1" style:family="text">
      <style:text-properties fo:background-color="#ffff00" loext:char-shading-value="0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background-color="#00ffff" loext:char-shading-value="0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background-color="#00ffff" loext:char-shading-value="0"/>
    </style:style>
    <style:style style:name="T6" style:family="text">
      <style:text-properties style:text-underline-style="none" fo:background-color="#00ff00" loext:char-shading-value="0"/>
    </style:style>
    <style:style style:name="T7" style:family="text">
      <style:text-properties fo:background-color="#00ffff" loext:char-shading-value="0"/>
    </style:style>
    <style:style style:name="T8" style:family="text">
      <style:text-properties officeooo:rsid="0007a0ec"/>
    </style:style>
    <style:style style:name="T9" style:family="text">
      <style:text-properties fo:background-color="#00ff00" loext:char-shading-value="0"/>
    </style:style>
    <style:style style:name="T10" style:family="text">
      <style:text-properties fo:background-color="transparent" loext:char-shading-value="0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fo:background-color="#ffff00" loext:char-shading-value="0" style:font-weight-asian="bold" style:font-weight-complex="bold"/>
    </style:style>
    <style:style style:name="T13" style:family="text">
      <style:text-properties officeooo:rsid="000bfc9f"/>
    </style:style>
    <style:style style:name="T14" style:family="text">
      <style:text-properties officeooo:rsid="000f5419"/>
    </style:style>
    <style:style style:name="T15" style:family="text">
      <style:text-properties fo:font-size="12pt" fo:font-weight="bold" style:font-weight-asian="bold" style:font-weight-complex="bold"/>
    </style:style>
    <style:style style:name="T16" style:family="text">
      <style:text-properties fo:font-size="12pt"/>
    </style:style>
    <style:style style:name="T17" style:family="text">
      <style:text-properties fo:font-size="12pt" fo:background-color="#00ffff"/>
    </style:style>
    <style:style style:name="T18" style:family="text">
      <style:text-properties fo:font-size="12pt" fo:background-color="transparent"/>
    </style:style>
    <style:style style:name="T19" style:family="text">
      <style:text-properties fo:font-size="12pt" style:text-underline-style="solid" style:text-underline-width="auto" style:text-underline-color="font-color"/>
    </style:style>
    <style:style style:name="T20" style:family="text">
      <style:text-properties fo:font-size="12pt" fo:background-color="#00ff00"/>
    </style:style>
    <style:style style:name="T21" style:family="text">
      <style:text-properties fo:color="#000000" loext:opacity="100%" style:font-name="Liberation Serif" fo:font-size="12pt"/>
    </style:style>
    <style:style style:name="T22" style:family="text">
      <style:text-properties fo:color="#000000" loext:opacity="100%" style:font-name="Liberation Serif" fo:font-size="12pt" fo:font-weight="bold" style:font-weight-asian="bold" style:font-weight-complex="bold"/>
    </style:style>
    <style:style style:name="T23" style:family="text">
      <style:text-properties fo:color="#000000" loext:opacity="100%" style:font-name="Liberation Serif" fo:font-size="12pt" fo:background-color="#ffff00"/>
    </style:style>
    <style:style style:name="T24" style:family="text">
      <style:text-properties fo:color="#000000" loext:opacity="100%" style:font-name="Liberation Serif" fo:font-size="12pt" style:font-name-asian="Noto Serif CJK SC" style:font-name-complex="Lohit Devanagari"/>
    </style:style>
    <style:style style:name="gr1" style:family="graphic">
      <style:graphic-properties draw:stroke="solid" svg:stroke-color="#333333" draw:fill="none" draw:fill-color="#ffffff" fo:min-height="9.7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Gizon<text:span text:style-name="T14">-</text:span>emazteen <text:span text:style-name="T13">gabezia </text:span><text:span text:style-name="T8">eta </text:span><text:span text:style-name="T14">arrangura</text:span> erakusten dituzten seinaleak gainmar<text:span text:style-name="T14">k</text:span>a itzazu. </text:p>
      <text:p text:style-name="Standard"/>
      <text:p text:style-name="P1">Azken egur puska erre zuten eta aldaxka mehe batzuk baizik ez</text:p>
      <text:p text:style-name="P1">zitzaizkien gelditzen, azken opil baten erretzeko.</text:p>
      <text:p text:style-name="P1">– Nola iraganen dugu ondoko egun<text:span text:style-name="T14">a</text:span>? Zer janen dugu? Duterik</text:p>
      <text:p text:style-name="P1">ez dugu eta norbait etor baledi... nola egin genezake?</text:p>
      <text:p text:style-name="P1"/>
      <text:p text:style-name="P1">Hiru ahurtara gari baizik ez zitzaien gelditzen,</text:p>
      <text:p text:style-name="P1">bizpahiru egur puska eta putzutik jalgi ur gazia.</text:p>
      <text:p text:style-name="P1"/>
      <text:p text:style-name="P1">Hiru gizon hurbiltzen ikusi zituztelarik han, zerumugan,</text:p>
      <text:p text:style-name="P1">mendiaren bestaldean, grina handitu zitzaien.</text:p>
      <text:p text:style-name="P1">– Nola egin genezake ongi etorria duterik ez dugularik</text:p>
      <text:p text:style-name="P1">eskaintzeko?</text:p>
      <text:p text:style-name="P1"/>
      <text:p text:style-name="P1">– Ura beroaraz dezagun, zioen gizonak sorik eman gabe bere emazteari.</text:p>
      <text:p text:style-name="P1">– Putzuko ur gazi hau?</text:p>
      <text:p text:style-name="P1">– Nola egin bestela?</text:p>
      <text:p text:style-name="P1">Hiru gizonak hurrenago, hurbilago eta gizonaren tristezia handiago.</text:p>
      <text:p text:style-name="P1"/>
      <text:p text:style-name="P1"/>
      <text:p text:style-name="P5">---------------------------------------------------------------------</text:p>
      <text:p text:style-name="P5"/>
      <text:p text:style-name="P1"/>
      <text:p text:style-name="P11">Gizon<text:span text:style-name="T14">-</text:span>emazteen <text:span text:style-name="T13">gabezia </text:span><text:span text:style-name="T8">eta </text:span><text:span text:style-name="T14">arrangura</text:span> erakusten dituzten seinaleak gainmar<text:span text:style-name="T14">k</text:span>a itzazu. </text:p>
      <text:p text:style-name="P10"/>
      <text:p text:style-name="P13">Azken egur puska erre zuten eta aldaxka mehe batzuk baizik ez</text:p>
      <text:p text:style-name="P13">zitzaizkien gelditzen, azken opil baten erretzeko.</text:p>
      <text:p text:style-name="P13">– Nola iraganen dugu ondoko egun<text:span text:style-name="T14">a</text:span>? Zer janen dugu? Duterik</text:p>
      <text:p text:style-name="P13">ez dugu eta norbait etor baledi... nola egin genezake?</text:p>
      <text:p text:style-name="P13"/>
      <text:p text:style-name="P13">Hiru ahurtara gari baizik ez zitzaien gelditzen,</text:p>
      <text:p text:style-name="P13">bizpahiru egur puska eta putzutik jalgi ur gazia.</text:p>
      <text:p text:style-name="P13"/>
      <text:p text:style-name="P13">Hiru gizon hurbiltzen ikusi zituztelarik han, zerumugan,</text:p>
      <text:p text:style-name="P13">mendiaren bestaldean, grina handitu zitzaien.</text:p>
      <text:p text:style-name="P13">– Nola egin genezake ongi etorria duterik ez dugularik</text:p>
      <text:p text:style-name="P13">eskaintzeko?</text:p>
      <text:p text:style-name="P13"/>
      <text:p text:style-name="P13">– Ura beroaraz dezagun, zioen gizonak sorik eman gabe bere emazteari.</text:p>
      <text:p text:style-name="P13">– Putzuko ur gazi hau?</text:p>
      <text:p text:style-name="P13">– Nola egin bestela?</text:p>
      <text:p text:style-name="P13">Hiru gizonak hurrenago, hurbilago eta gizonaren tristezia handiago.</text:p>
      <text:p text:style-name="P1"/>
      <text:p text:style-name="P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Zuzenketa proposamen<text:span text:style-name="T14">a</text:span></text:p>
      <text:p text:style-name="P8"/>
      <text:p text:style-name="P11">Gizon<text:span text:style-name="T14">-</text:span>emazteen <text:span text:style-name="T13">gabezia </text:span><text:span text:style-name="T8">eta </text:span><text:span text:style-name="T14">arrangura</text:span> erakusten dituzten seinaleak gainmar<text:span text:style-name="T14">k</text:span>a itzazu.</text:p>
      <text:p text:style-name="P9"/>
      <text:p text:style-name="P2"><text:span text:style-name="T3">Azken</text:span><text:span text:style-name="T2"> </text:span><text:span text:style-name="T3">egur puska</text:span> erre zuten eta <text:span text:style-name="T2">aldaxka mehe batzuk </text:span><text:span text:style-name="T5">baizik ez</text:span></text:p>
      <text:p text:style-name="P2"><text:span text:style-name="T5">zitzaizkien gelditzen</text:span>, <text:span text:style-name="T3">azken </text:span><text:span text:style-name="T4">opil </text:span>baten erretzeko.</text:p>
      <text:p text:style-name="P7">– Nola iraganen dugu ondoko eguna? Zer janen dugu? <text:span text:style-name="T2">Duterik</text:span></text:p>
      <text:p text:style-name="P7"><text:span text:style-name="T2">ez dugu</text:span> eta norbait etor baledi... nola egin genezake?</text:p>
      <text:p text:style-name="P2"/>
      <text:p text:style-name="P3">Hiru<text:span text:style-name="T4"> ahurtara gari </text:span><text:span text:style-name="T5">baizik ez zitzaien gelditzen,</text:span></text:p>
      <text:p text:style-name="P3">bizpahiru <text:span text:style-name="T7">egur puska</text:span> <text:span text:style-name="T4">eta </text:span><text:span text:style-name="T6">putzutik jalgi ur gazia.</text:span></text:p>
      <text:p text:style-name="P2"/>
      <text:p text:style-name="P2">Hiru gizon hurbiltzen ikusi zituztelarik han, zerumugan,</text:p>
      <text:p text:style-name="P2">mendiaren bestaldean, <text:span text:style-name="T1">grina handitu zitzaien</text:span>.</text:p>
      <text:p text:style-name="P7">– Nola egin genezake ongi etorria duterik ez dugularik</text:p>
      <text:p text:style-name="P7">eskaintzeko?</text:p>
      <text:p text:style-name="P2"/>
      <text:p text:style-name="P2">– <text:span text:style-name="T9">Ura beroaraz dezagun,</text:span> zioen gizonak sorik eman gabe bere emazteari.</text:p>
      <text:p text:style-name="P2">–<text:span text:style-name="T4"> </text:span><text:span text:style-name="T6">Putzuko ur gazi hau?</text:span></text:p>
      <text:p text:style-name="P6"><text:span text:style-name="T10">– </text:span>Nola egin bestela?</text:p>
      <text:p text:style-name="P2"><draw:frame text:anchor-type="paragraph" draw:z-index="0" draw:name="Forma1" draw:style-name="gr1" draw:text-style-name="P14" svg:width="17.463cm" svg:height="10.226cm" svg:x="-0.079cm" svg:y="2.226cm"><draw:text-box><text:p><text:span text:style-name="T15"><text:s/></text:span><text:span text:style-name="T15">Gabezia erakusten dena:</text:span></text:p><text:p><text:span text:style-name="T16">*</text:span><text:span text:style-name="T17"> Errepikapena</text:span><text:span text:style-name="T16">: “ .</text:span><text:span text:style-name="T18">.. baizik ez zitzaizkien gelditzen, azken”</text:span></text:p><text:p><text:span text:style-name="T16"/></text:p><text:p><text:span text:style-name="T16">* Izenak, adjektiboak edo determinatzaileak </text:span><text:span text:style-name="T19">kantitate ttipia</text:span><text:span text:style-name="T16"> azpimarratzen dute</text:span></text:p><text:p><text:span text:style-name="T16">Egur puska, aldaxka,</text:span></text:p><text:p><text:span text:style-name="T16">Batzuk, hiru, bizpahiru</text:span></text:p><text:p><text:span text:style-name="T16">Azken, mehe </text:span></text:p><text:p><text:span text:style-name="T16"/></text:p><text:p><text:span text:style-name="T16">* Ezezkoa: duterik ez dugularik <text:s/></text:span></text:p><text:p><text:span text:style-name="T16"/></text:p><text:p><text:span text:style-name="T16">* </text:span><text:span text:style-name="T20">Kontrastea</text:span></text:p><text:p><text:span text:style-name="T16"><text:s/></text:span><text:span text:style-name="T16">- Deus ez doa berez: (“</text:span><text:span text:style-name="T21">putzutik jalgi ur gazia”) hala ere beroaraztea proposatzen du. </text:span></text:p><text:p><text:span text:style-name="T21"><text:s text:c="3"/></text:span><text:span text:style-name="T21">Hiru gizonak </text:span><text:span text:style-name="T22">hurbilago</text:span><text:span text:style-name="T21"> / gizonaren tristezia </text:span><text:span text:style-name="T22">handiago</text:span><text:span text:style-name="T21">.</text:span></text:p><text:p><text:span text:style-name="T21"><text:s/></text:span></text:p><text:p><text:span text:style-name="T21">* Galdera anitz. Azkenak aterabiderik gabe direla erakusten du “Nola egin bestela?”</text:span></text:p><text:p><text:span text:style-name="T21"/></text:p><text:p><text:span text:style-name="T21">* </text:span><text:span text:style-name="T23">Arrangura esplizituki </text:span><text:span text:style-name="T21"><text:s/>adierazia da “</text:span><text:span text:style-name="T24">grina</text:span><text:span text:style-name="T21"> handitu zitzaien” “tristezia handiago”</text:span></text:p><text:p><text:span text:style-name="T21"/></text:p><text:p><text:span text:style-name="T21">* Inplizitua: “gizonak sorik eman gabe bere emazteari”: egoera hain da zaila eta gizonaren proposamena hain desesperatua, non gizona ez baita ausartzen bere emazteari begiratzea ... ahalke ote da?</text:span></text:p></draw:text-box></draw:frame>Hiru gizonak hurrenago, <text:span text:style-name="T11">hurbilago</text:span> eta <text:span text:style-name="T1">gizonaren tristezia </text:span><text:span text:style-name="T12">handiago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u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u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4-11T17:18:52.395180151</meta:creation-date>
    <dc:date>2022-05-16T10:16:23.807838602</dc:date>
    <meta:editing-duration>PT1H5M34S</meta:editing-duration>
    <meta:editing-cycles>5</meta:editing-cycles>
    <meta:generator>LibreOffice/7.2.5.2$MacOSX_X86_64 LibreOffice_project/499f9727c189e6ef3471021d6132d4c694f357e5</meta:generator>
    <meta:document-statistic meta:table-count="0" meta:image-count="0" meta:object-count="0" meta:page-count="2" meta:paragraph-count="47" meta:word-count="318" meta:character-count="2336" meta:non-whitespace-character-count="2048"/>
  </office:meta>
</office:document-meta>
</file>