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eutraText-BookAlt" svg:font-family="NeutraText-BookAlt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a5">
      <style:paragraph-properties style:line-height-at-least="0.425cm" fo:text-align="justify" style:justify-single-word="false"/>
      <style:text-properties officeooo:paragraph-rsid="000fdb36"/>
    </style:style>
    <style:style style:name="P2" style:family="paragraph" style:parent-style-name="Standard">
      <style:paragraph-properties style:line-height-at-least="0.425cm" fo:text-align="justify" style:justify-single-word="false"/>
      <style:text-properties officeooo:paragraph-rsid="00137e33"/>
    </style:style>
    <style:style style:name="P3" style:family="paragraph" style:parent-style-name="Pa5">
      <style:paragraph-properties style:line-height-at-least="0.425cm" fo:text-align="center" style:justify-single-word="false"/>
      <style:text-properties officeooo:paragraph-rsid="00137e33"/>
    </style:style>
    <style:style style:name="P4" style:family="paragraph" style:parent-style-name="Standard">
      <style:paragraph-properties style:line-height-at-least="0.425cm" fo:text-align="center" style:justify-single-word="false"/>
      <style:text-properties officeooo:paragraph-rsid="00137e33"/>
    </style:style>
    <style:style style:name="P5" style:family="paragraph" style:parent-style-name="Pa5">
      <style:paragraph-properties style:line-height-at-least="0.425cm" fo:text-align="justify" style:justify-single-word="false"/>
      <style:text-properties officeooo:paragraph-rsid="000fdb36"/>
    </style:style>
    <style:style style:name="P6" style:family="paragraph" style:parent-style-name="Pa5">
      <style:paragraph-properties style:line-height-at-least="0.425cm" fo:text-align="justify" style:justify-single-word="false"/>
      <style:text-properties officeooo:paragraph-rsid="00172cab"/>
    </style:style>
    <style:style style:name="P7" style:family="paragraph" style:parent-style-name="Pa5">
      <style:paragraph-properties style:line-height-at-least="0.425cm" fo:text-align="justify" style:justify-single-word="false"/>
      <style:text-properties officeooo:paragraph-rsid="0017fea4"/>
    </style:style>
    <style:style style:name="P8" style:family="paragraph" style:parent-style-name="Pa5">
      <style:paragraph-properties style:line-height-at-least="0.425cm" fo:text-align="justify" style:justify-single-word="false"/>
      <style:text-properties officeooo:rsid="00120600" officeooo:paragraph-rsid="00120600"/>
    </style:style>
    <style:style style:name="P9" style:family="paragraph" style:parent-style-name="Pa5">
      <style:paragraph-properties style:line-height-at-least="0.425cm" fo:text-align="justify" style:justify-single-word="false"/>
      <style:text-properties officeooo:rsid="00120600" officeooo:paragraph-rsid="00158301"/>
    </style:style>
    <style:style style:name="P10" style:family="paragraph" style:parent-style-name="Pa5">
      <style:paragraph-properties style:line-height-at-least="0.425cm" fo:text-align="justify" style:justify-single-word="false"/>
      <style:text-properties officeooo:rsid="00120600" officeooo:paragraph-rsid="0017fea4"/>
    </style:style>
    <style:style style:name="P11" style:family="paragraph" style:parent-style-name="Standard">
      <style:paragraph-properties style:line-height-at-least="0.425cm" fo:text-align="justify" style:justify-single-word="false"/>
      <style:text-properties officeooo:paragraph-rsid="00137e33"/>
    </style:style>
    <style:style style:name="P12" style:family="paragraph" style:parent-style-name="Standard">
      <style:paragraph-properties style:line-height-at-least="0.425cm" fo:text-align="justify" style:justify-single-word="false"/>
      <style:text-properties officeooo:paragraph-rsid="0017fea4"/>
    </style:style>
    <style:style style:name="P13" style:family="paragraph" style:parent-style-name="Standard">
      <style:text-properties officeooo:paragraph-rsid="00120600"/>
    </style:style>
    <style:style style:name="P14" style:family="paragraph" style:parent-style-name="Standard">
      <style:text-properties officeooo:rsid="00120600" officeooo:paragraph-rsid="00120600"/>
    </style:style>
    <style:style style:name="P15" style:family="paragraph" style:parent-style-name="Standard">
      <style:text-properties officeooo:rsid="00120600" officeooo:paragraph-rsid="0017fea4"/>
    </style:style>
    <style:style style:name="P16" style:family="paragraph" style:parent-style-name="Standard">
      <style:text-properties officeooo:paragraph-rsid="0017fea4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fo:font-size="11.5pt" style:text-underline-style="none" officeooo:rsid="0017984e" style:font-size-asian="11.5pt"/>
    </style:style>
    <style:style style:name="T3" style:family="text">
      <style:text-properties style:text-line-through-style="none" style:text-line-through-type="none" style:font-name="Liberation Serif" fo:font-size="13pt" style:text-underline-style="none" style:font-size-asian="13pt" style:font-size-complex="13pt"/>
    </style:style>
    <style:style style:name="T4" style:family="text">
      <style:text-properties style:text-line-through-style="none" style:text-line-through-type="none" style:font-name="Liberation Serif" fo:font-size="13pt" style:text-underline-style="none" officeooo:rsid="000fdb36" style:font-size-asian="13pt" style:font-size-complex="13pt"/>
    </style:style>
    <style:style style:name="T5" style:family="text">
      <style:text-properties style:text-line-through-style="none" style:text-line-through-type="none" style:font-name="Liberation Serif" fo:font-size="13pt" style:text-underline-style="none" officeooo:rsid="00172cab" style:font-size-asian="13pt" style:font-size-complex="13pt"/>
    </style:style>
    <style:style style:name="T6" style:family="text">
      <style:text-properties fo:font-size="11.5pt" style:font-size-asian="11.5pt"/>
    </style:style>
    <style:style style:name="T7" style:family="text">
      <style:text-properties fo:font-size="11.5pt" officeooo:rsid="0017984e" style:font-size-asian="11.5pt"/>
    </style:style>
    <style:style style:name="T8" style:family="text">
      <style:text-properties fo:color="#000000" loext:opacity="100%" style:font-name="Liberation Serif" fo:font-size="13pt" fo:font-style="normal" fo:font-weight="normal" officeooo:rsid="000fdb36" style:font-name-asian="NeutraText-BookAl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" style:family="text">
      <style:text-properties fo:color="#000000" loext:opacity="100%" style:font-name="Liberation Serif" fo:font-size="13pt" fo:font-style="normal" fo:font-weight="normal" officeooo:rsid="00934a1b" style:font-name-asian="NeutraText-BookAl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color="#000000" loext:opacity="100%" style:font-name="Liberation Serif" fo:font-size="13pt" fo:font-style="normal" fo:font-weight="normal" officeooo:rsid="00172cab" style:font-name-asian="NeutraText-BookAl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" style:family="text">
      <style:text-properties fo:color="#000000" loext:opacity="100%" style:font-name="Liberation Serif" fo:font-size="13pt" fo:font-style="normal" fo:font-weight="bold" officeooo:rsid="0014a343" style:font-name-asian="NeutraText-BookAlt" style:font-size-asian="13pt" style:font-style-asian="normal" style:font-weight-asian="bold" style:font-name-complex="Arial" style:font-size-complex="13pt" style:font-style-complex="normal" style:font-weight-complex="bold"/>
    </style:style>
    <style:style style:name="T12" style:family="text">
      <style:text-properties fo:color="#000000" loext:opacity="100%" style:font-name="Liberation Serif" fo:font-size="13pt" fo:font-style="normal" fo:font-weight="bold" officeooo:rsid="00137e33" style:font-name-asian="NeutraText-BookAlt" style:font-size-asian="13pt" style:font-style-asian="normal" style:font-weight-asian="bold" style:font-name-complex="Arial" style:font-size-complex="13pt" style:font-style-complex="normal" style:font-weight-complex="bold"/>
    </style:style>
    <style:style style:name="T13" style:family="text">
      <style:text-properties fo:color="#000000" loext:opacity="100%" style:font-name="Liberation Serif" fo:font-size="13pt" fo:font-style="normal" fo:font-weight="bold" officeooo:rsid="00172cab" style:font-name-asian="NeutraText-BookAlt" style:font-size-asian="13pt" style:font-style-asian="normal" style:font-weight-asian="bold" style:font-name-complex="Arial" style:font-size-complex="13pt" style:font-style-complex="normal" style:font-weight-complex="bold"/>
    </style:style>
    <style:style style:name="T14" style:family="text">
      <style:text-properties fo:color="#000000" loext:opacity="100%" style:font-name="Liberation Serif" fo:font-size="13pt" fo:font-style="normal" fo:font-weight="bold" officeooo:rsid="0014217d" fo:background-color="#ffff00" loext:char-shading-value="0" style:font-name-asian="NeutraText-BookAlt" style:font-size-asian="13pt" style:font-style-asian="normal" style:font-weight-asian="bold" style:font-name-complex="Arial" style:font-size-complex="13pt" style:font-style-complex="normal" style:font-weight-complex="bold"/>
    </style:style>
    <style:style style:name="T15" style:family="text">
      <style:text-properties fo:color="#000000" loext:opacity="100%" style:font-name="Liberation Serif" fo:font-size="13pt" fo:font-style="normal" fo:font-weight="bold" officeooo:rsid="00144190" fo:background-color="#ffff00" loext:char-shading-value="0" style:font-name-asian="NeutraText-BookAlt" style:font-size-asian="13pt" style:font-style-asian="normal" style:font-weight-asian="bold" style:font-name-complex="Arial" style:font-size-complex="13pt" style:font-style-complex="normal" style:font-weight-complex="bold"/>
    </style:style>
    <style:style style:name="T16" style:family="text">
      <style:text-properties style:font-name="Liberation Serif" fo:font-size="13pt" style:font-size-asian="13pt" style:font-size-complex="13pt"/>
    </style:style>
    <style:style style:name="T17" style:family="text">
      <style:text-properties style:font-name="Liberation Serif" fo:font-size="13pt" officeooo:rsid="000fdb36" style:font-size-asian="13pt" style:font-size-complex="13pt"/>
    </style:style>
    <style:style style:name="T18" style:family="text">
      <style:text-properties style:font-name="Liberation Serif" fo:font-size="13pt" officeooo:rsid="00172cab" style:font-size-asian="13pt" style:font-size-complex="13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7984e" style:font-size-asian="12pt" style:font-size-complex="12pt"/>
    </style:style>
    <style:style style:name="T21" style:family="text">
      <style:text-properties fo:font-size="16pt" fo:font-weight="bold" officeooo:rsid="00137e33" style:font-size-asian="16pt" style:font-weight-asian="bold" style:font-size-complex="16pt" style:font-weight-complex="bold"/>
    </style:style>
    <style:style style:name="T22" style:family="text">
      <style:text-properties officeooo:rsid="00120600"/>
    </style:style>
    <style:style style:name="T23" style:family="text">
      <style:text-properties officeooo:rsid="00158301"/>
    </style:style>
    <style:style style:name="T24" style:family="text">
      <style:text-properties officeooo:rsid="001798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A0"><text:span text:style-name="T21">OZEANOAREN KONKISTA</text:span></text:span></text:p>
      <text:p text:style-name="P1"><text:span text:style-name="A0"><text:span text:style-name="T8"/></text:span></text:p>
      <text:p text:style-name="P4"><text:span text:style-name="A0"><text:span text:style-name="T12">24</text:span></text:span><text:span text:style-name="A0"><text:span text:style-name="T13">.</text:span></text:span><text:span text:style-name="A0"><text:span text:style-name="T11"> eta </text:span></text:span><text:span text:style-name="A0"><text:span text:style-name="T12">25</text:span></text:span><text:span text:style-name="A0"><text:span text:style-name="T13">.</text:span></text:span><text:span text:style-name="A0"><text:span text:style-name="T11"> orrialde</text:span></text:span><text:span text:style-name="A0"><text:span text:style-name="T12">ak</text:span></text:span></text:p>
      <text:p text:style-name="P4"><text:span text:style-name="A0"><text:span text:style-name="T14"/></text:span></text:p>
      <text:p text:style-name="P2"><text:span text:style-name="A0"><text:span text:style-name="T12"/></text:span></text:p>
      <text:p text:style-name="P2"><text:span text:style-name="A0"><text:span text:style-name="T12">Galderei erantzun </text:span></text:span><text:span text:style-name="A0"><text:span text:style-name="T13">iezaiezu.</text:span></text:span></text:p>
      <text:p text:style-name="P1"><text:span text:style-name="A0"><text:span text:style-name="T8"/></text:span></text:p>
      <text:p text:style-name="P1"><text:span text:style-name="A0"><text:span text:style-name="T8">1) Z</text:span></text:span><text:span text:style-name="A0"><text:span text:style-name="T9">ergatik hurbildu </text:span></text:span><text:span text:style-name="A0"><text:span text:style-name="T10">ote </text:span></text:span><text:span text:style-name="A0"><text:span text:style-name="T9">zen belagilea?</text:span></text:span></text:p>
      <text:p text:style-name="P1"><text:span text:style-name="A0"><text:span text:style-name="T16"/></text:span></text:p>
      <text:p text:style-name="P1"><text:span text:style-name="A0"><text:span text:style-name="T16"><text:s/></text:span></text:span></text:p>
      <text:p text:style-name="P1"><text:span text:style-name="A0"><text:span text:style-name="T16"/></text:span></text:p>
      <text:p text:style-name="P1"><text:span text:style-name="A0"><text:span text:style-name="T17">2) </text:span></text:span><text:span text:style-name="A0"><text:span text:style-name="T18">Zer gertatu ote zen b</text:span></text:span><text:span text:style-name="A0"><text:span text:style-name="T17">elagilea </text:span></text:span><text:span text:style-name="A0"><text:span text:style-name="T18">animaliari hurbildu zitzaiolarik</text:span></text:span><text:span text:style-name="A0"><text:span text:style-name="T17">?</text:span></text:span></text:p>
      <text:p text:style-name="P1"><text:span text:style-name="A0"><text:span text:style-name="T16"/></text:span></text:p>
      <text:p text:style-name="P1"><text:span text:style-name="A0"><text:span text:style-name="T16"><text:s/></text:span></text:span></text:p>
      <text:p text:style-name="P1"><text:span text:style-name="A0"><text:span text:style-name="T16"/></text:span></text:p>
      <text:p text:style-name="P1"><text:span text:style-name="A0"><text:span text:style-name="T17">3) Nor</text:span></text:span><text:span text:style-name="A0"><text:span text:style-name="T18">k</text:span></text:span><text:span text:style-name="A0"><text:span text:style-name="T17"> urratu </text:span></text:span><text:span text:style-name="A0"><text:span text:style-name="T18">ote </text:span></text:span><text:span text:style-name="A0"><text:span text:style-name="T17">zuen isiltasuna? Zergatik?</text:span></text:span></text:p>
      <text:p text:style-name="P6"><text:span text:style-name="A0"><text:span text:style-name="T17"/></text:span></text:p>
      <text:p text:style-name="P6"><text:span text:style-name="A0"><text:span text:style-name="T17"/></text:span></text:p>
      <text:p text:style-name="P1"><text:span text:style-name="A0"><text:span text:style-name="T3"/></text:span></text:p>
      <text:p text:style-name="P1"><text:span text:style-name="A0"><text:span text:style-name="T4">4) Belagileak onart</text:span></text:span><text:span text:style-name="A0"><text:span text:style-name="T5">u</text:span></text:span><text:span text:style-name="A0"><text:span text:style-name="T4"> ote </text:span></text:span><text:span text:style-name="A0"><text:span text:style-name="T5">zuen</text:span></text:span><text:span text:style-name="A0"><text:span text:style-name="T4"> tronpatu </text:span></text:span><text:span text:style-name="A0"><text:span text:style-name="T5">z</text:span></text:span><text:span text:style-name="A0"><text:span text:style-name="T4">ela? Nola dakizu?</text:span></text:span></text:p>
      <text:p text:style-name="P1"><text:span text:style-name="A0"><text:span text:style-name="T4"/></text:span></text:p>
      <text:p text:style-name="P1"><text:span text:style-name="A0"><text:span text:style-name="T4"/></text:span></text:p>
      <text:p text:style-name="P1"><text:span text:style-name="A0"><text:span text:style-name="T4"/></text:span></text:p>
      <text:p text:style-name="P1"><text:span text:style-name="A0"><text:span text:style-name="T4">5) Zeri </text:span></text:span><text:span text:style-name="A0"><text:span text:style-name="T5">eske</text:span></text:span><text:span text:style-name="A0"><text:span text:style-name="T4">r aldatu du</text:span></text:span><text:span text:style-name="A0"><text:span text:style-name="T5"> iritzia</text:span></text:span><text:span text:style-name="A0"><text:span text:style-name="T4">?</text:span></text:span></text:p>
      <text:p text:style-name="P1"><text:span text:style-name="A0"><text:span text:style-name="T4"/></text:span></text:p>
      <text:p text:style-name="P1"><text:span text:style-name="A0"><text:span text:style-name="T4"/></text:span></text:p>
      <text:p text:style-name="P1"><text:span text:style-name="A0"><text:span text:style-name="T4"/></text:span></text:p>
      <text:p text:style-name="P13"><text:span text:style-name="T23">6</text:span><text:span text:style-name="T22">) </text:span><text:span text:style-name="T24">Aurkikuntza horren </text:span><text:span text:style-name="T22">ondotik zer egin zuen belagileak?</text:span></text:p>
      <text:p text:style-name="P14"><text:span text:style-name="A0"><text:span text:style-name="T19"/></text:span></text:p>
      <text:p text:style-name="P14"><text:span text:style-name="A0"><text:span text:style-name="T19"/></text:span></text:p>
      <text:p text:style-name="P14"/>
      <text:p text:style-name="P14"><text:span text:style-name="T23">7</text:span>) Ze<text:span text:style-name="T24">r</text:span> dira balearen ekarpenak?</text:p>
      <text:p text:style-name="P8"><text:span text:style-name="A0"><text:span text:style-name="T6"/></text:span></text:p>
      <text:p text:style-name="P8"><text:span text:style-name="A0"><text:span text:style-name="T6"/></text:span></text:p>
      <text:p text:style-name="P8"><text:span text:style-name="A0"><text:span text:style-name="T6"/></text:span></text:p>
      <text:p text:style-name="P14"><text:span text:style-name="T23">8</text:span>) Bizimolde berriari buruz itzultze<text:span text:style-name="T24">ko</text:span> zer egin zuten?</text:p>
      <text:p text:style-name="P8"><text:span text:style-name="A0"><text:span text:style-name="T2"/></text:span></text:p>
      <text:p text:style-name="P8"><text:span text:style-name="A0"><text:span text:style-name="T2"/></text:span></text:p>
      <text:p text:style-name="P8"><text:span text:style-name="A0"><text:span text:style-name="T1"/></text:span></text:p>
      <text:p text:style-name="P9"><text:span text:style-name="A0"><text:span text:style-name="T4"/></text:span>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2"><text:span text:style-name="A0"><text:span text:style-name="T12">Galderei erantzun </text:span></text:span><text:span text:style-name="A0"><text:span text:style-name="T13">iezaiezu.</text:span></text:span></text:p>
      <text:p text:style-name="P7"><text:span text:style-name="A0"><text:span text:style-name="T8"/></text:span></text:p>
      <text:p text:style-name="P7"><text:span text:style-name="A0"><text:span text:style-name="T8">1) Z</text:span></text:span><text:span text:style-name="A0"><text:span text:style-name="T9">ergatik hurbildu </text:span></text:span><text:span text:style-name="A0"><text:span text:style-name="T10">ote </text:span></text:span><text:span text:style-name="A0"><text:span text:style-name="T9">zen belagilea?</text:span></text:span></text:p>
      <text:p text:style-name="P7"><text:span text:style-name="A0"><text:span text:style-name="T18">Belagilea k</text:span></text:span><text:span text:style-name="A0"><text:span text:style-name="T16">alaka</text:span></text:span><text:span text:style-name="A0"><text:span text:style-name="T17">gatik</text:span></text:span><text:span text:style-name="A0"><text:span text:style-name="T16"> eta oihu harrabotse</text:span></text:span><text:span text:style-name="A0"><text:span text:style-name="T17">ngatik</text:span></text:span><text:span text:style-name="A0"><text:span text:style-name="T16"> hurbil</text:span></text:span><text:span text:style-name="A0"><text:span text:style-name="T17">du zen</text:span></text:span><text:span text:style-name="A0"><text:span text:style-name="T16">. </text:span></text:span></text:p>
      <text:p text:style-name="P7"><text:span text:style-name="A0"><text:span text:style-name="T16"/></text:span></text:p>
      <text:p text:style-name="P7"><text:span text:style-name="A0"><text:span text:style-name="T17">2) </text:span></text:span><text:span text:style-name="A0"><text:span text:style-name="T18">Zer gertatu ote zen b</text:span></text:span><text:span text:style-name="A0"><text:span text:style-name="T17">elagilea </text:span></text:span><text:span text:style-name="A0"><text:span text:style-name="T18">animaliari hurbildu zitzaiolarik</text:span></text:span><text:span text:style-name="A0"><text:span text:style-name="T17">?</text:span></text:span></text:p>
      <text:p text:style-name="P7"><text:span text:style-name="A0"><text:span text:style-name="T16">Animalia handiari hurbildu zitzaiolarik, bazterrak isildu ziren. </text:span></text:span></text:p>
      <text:p text:style-name="P7"><text:span text:style-name="A0"><text:span text:style-name="T16"/></text:span></text:p>
      <text:p text:style-name="P7"><text:span text:style-name="A0"><text:span text:style-name="T17">3) Nor</text:span></text:span><text:span text:style-name="A0"><text:span text:style-name="T18">k</text:span></text:span><text:span text:style-name="A0"><text:span text:style-name="T17"> urratu </text:span></text:span><text:span text:style-name="A0"><text:span text:style-name="T18">ote </text:span></text:span><text:span text:style-name="A0"><text:span text:style-name="T17">zuen isiltasuna? Zergatik?</text:span></text:span></text:p>
      <text:p text:style-name="P7"><text:span text:style-name="A0"><text:span text:style-name="T17">Herritar batek</text:span></text:span><text:span text:style-name="A0"><text:span text:style-name="T18"> zuen</text:span></text:span><text:span text:style-name="A0"><text:span text:style-name="T17"> </text:span></text:span><text:span text:style-name="A0"><text:span text:style-name="T16">isiltasuna urratu. </text:span></text:span><text:span text:style-name="A0"><text:span text:style-name="T18">Belagilea gezurtia zela errateko</text:span></text:span><text:span text:style-name="A0"><text:span text:style-name="T17">. </text:span></text:span></text:p>
      <text:p text:style-name="P7"><text:span text:style-name="A0"><text:span text:style-name="T3"/></text:span></text:p>
      <text:p text:style-name="P7"><text:span text:style-name="A0"><text:span text:style-name="T4">4) Belagileak onart</text:span></text:span><text:span text:style-name="A0"><text:span text:style-name="T5">u</text:span></text:span><text:span text:style-name="A0"><text:span text:style-name="T4"> ote </text:span></text:span><text:span text:style-name="A0"><text:span text:style-name="T5">zuen</text:span></text:span><text:span text:style-name="A0"><text:span text:style-name="T4"> tronpatu </text:span></text:span><text:span text:style-name="A0"><text:span text:style-name="T5">z</text:span></text:span><text:span text:style-name="A0"><text:span text:style-name="T4">ela? Nola dakizu?</text:span></text:span></text:p>
      <text:p text:style-name="P7"><text:span text:style-name="A0"><text:span text:style-name="T4">“Heroi gazte horrek erakutsi digu denak tronpa gaitezkeela.”</text:span></text:span></text:p>
      <text:p text:style-name="P7"><text:span text:style-name="A0"><text:span text:style-name="T4"/></text:span></text:p>
      <text:p text:style-name="P7"><text:span text:style-name="A0"><text:span text:style-name="T4">5) Zeri </text:span></text:span><text:span text:style-name="A0"><text:span text:style-name="T5">eske</text:span></text:span><text:span text:style-name="A0"><text:span text:style-name="T4">r aldatu du</text:span></text:span><text:span text:style-name="A0"><text:span text:style-name="T5"> iritzia</text:span></text:span><text:span text:style-name="A0"><text:span text:style-name="T4">?</text:span></text:span></text:p>
      <text:p text:style-name="P7"><text:span text:style-name="A0"><text:span text:style-name="T4">Aurkikuntza zoragarri </text:span></text:span><text:span text:style-name="A0"><text:span text:style-name="T5">bati </text:span></text:span><text:span text:style-name="A0"><text:span text:style-name="T4">esker, balea</text:span></text:span><text:span text:style-name="A0"><text:span text:style-name="T5"> ihiztatua izan baita</text:span></text:span><text:span text:style-name="A0"><text:span text:style-name="T4">, ozeano</text:span></text:span><text:span text:style-name="A0"><text:span text:style-name="T5">ko</text:span></text:span><text:span text:style-name="A0"><text:span text:style-name="T4"> munstroa ezagut</text:span></text:span><text:span text:style-name="A0"><text:span text:style-name="T5">u zutelako</text:span></text:span><text:span text:style-name="A0"><text:span text:style-name="T4">.</text:span></text:span></text:p>
      <text:p text:style-name="P7"><text:span text:style-name="A0"><text:span text:style-name="T4"/></text:span></text:p>
      <text:p text:style-name="P16"><text:span text:style-name="T23">6</text:span><text:span text:style-name="T22">) </text:span><text:span text:style-name="T24">Aurkikuntza horren </text:span><text:span text:style-name="T22">ondotik zer egin zuen belagileak?</text:span></text:p>
      <text:p text:style-name="P15">Ikerketa eraman zuen, mintzaldi bat <text:span text:style-name="T24">egin</text:span> zuen<text:span text:style-name="T24"> herrian</text:span>,<text:span text:style-name="T24"> eta</text:span> liburu bat idatzi zuen <text:span text:style-name="A0"><text:span text:style-name="T6">“</text:span></text:span><text:span text:style-name="A0"><text:span text:style-name="T19">Balea eta ozeanoa, jendearen baliabide berriak.” animaliaren ekarpenak zerrendat</text:span></text:span><text:span text:style-name="A0"><text:span text:style-name="T20">zeko</text:span></text:span><text:span text:style-name="A0"><text:span text:style-name="T19">.</text:span></text:span></text:p>
      <text:p text:style-name="P15"/>
      <text:p text:style-name="P15"><text:span text:style-name="T23">7</text:span>) Ze<text:span text:style-name="T24">r</text:span> dira balearen ekarpenak?</text:p>
      <text:p text:style-name="P10"><text:span text:style-name="A0"><text:span text:style-name="T6">- Haragia jateko ona, </text:span></text:span><text:span text:style-name="A0"><text:span text:style-name="T7">animalia baten haragiaz jende</text:span></text:span><text:span text:style-name="A0"><text:span text:style-name="T6"> anitz</text:span></text:span><text:span text:style-name="A0"><text:span text:style-name="T7"> elika daiteke</text:span></text:span><text:span text:style-name="A0"><text:span text:style-name="T6">,</text:span></text:span></text:p>
      <text:p text:style-name="P10"><text:span text:style-name="A0"><text:span text:style-name="T6">- urinetik kalitate oneko olio franko,</text:span></text:span></text:p>
      <text:p text:style-name="P10"><text:span text:style-name="A0"><text:span text:style-name="T6">- balea bizarrez aterkiak, orrazeak eta eskuilak</text:span></text:span></text:p>
      <text:p text:style-name="P10"><text:span text:style-name="A0"><text:span text:style-name="T6"/></text:span></text:p>
      <text:p text:style-name="P15"><text:span text:style-name="T23">8</text:span>) Bizimolde berriari buruz itzultze<text:span text:style-name="T24">ko</text:span> zer egin zuten?</text:p>
      <text:p text:style-name="P10"><text:span text:style-name="A0"><text:span text:style-name="T1">Almadia hobetu, landu, eta ihiztarien teknikak erabili</text:span></text:span><text:span text:style-name="A0"><text:span text:style-name="T2">.</text:span></text:span></text:p>
      <text:p text:style-name="P10"><text:span text:style-name="A0"><text:span text:style-name="T1"/></text:span></text:p>
      <text:p text:style-name="P10"><text:span text:style-name="A0"><text:span text:style-name="T4"/></text:span></text:p>
      <text:p text:style-name="P15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eutraText-BookAlt" svg:font-family="NeutraText-BookAlt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5" style:family="paragraph" style:default-outline-level="">
      <style:paragraph-properties style:line-height-at-least="0.531cm"/>
    </style:style>
    <style:style style:name="A0" style:family="text">
      <style:text-properties fo:color="#211d1e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06T21:43:53.706672822</meta:creation-date>
    <dc:date>2022-03-07T14:32:28.948453422</dc:date>
    <meta:editing-duration>PT28M43S</meta:editing-duration>
    <meta:editing-cycles>8</meta:editing-cycles>
    <meta:generator>LibreOffice/7.2.5.2$MacOSX_X86_64 LibreOffice_project/499f9727c189e6ef3471021d6132d4c694f357e5</meta:generator>
    <meta:document-statistic meta:table-count="0" meta:image-count="0" meta:object-count="0" meta:page-count="2" meta:paragraph-count="32" meta:word-count="224" meta:character-count="1593" meta:non-whitespace-character-count="1394"/>
  </office:meta>
</office:document-meta>
</file>